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1b619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none" fo:font-weight="normal" officeooo:paragraph-rsid="0026964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officeooo:rsid="00384ddb" officeooo:paragraph-rsid="001b619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1b619c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officeooo:paragraph-rsid="001b619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e92c5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b619c" style:font-size-asian="12pt" style:font-weight-asian="bold" style:font-name-complex="Arial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language="es" fo:country="AR" fo:font-style="normal" style:text-underline-style="none" fo:font-weight="normal" officeooo:rsid="00117180" officeooo:paragraph-rsid="00269641" style:text-blinking="false" fo:background-color="transparen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69641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language="es" fo:country="AR" fo:font-style="normal" style:text-underline-style="none" fo:font-weight="normal" officeooo:rsid="00117180" officeooo:paragraph-rsid="00269641" style:text-blinking="false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1pt" fo:language="es" fo:country="AR" style:text-underline-style="none" fo:font-weight="normal" officeooo:paragraph-rsid="00269641" style:font-size-asian="11pt" style:font-weight-asian="normal" style:font-name-complex="Arial" style:font-size-complex="11pt" style:font-weight-complex="normal"/>
    </style:style>
    <style:style style:name="P16" style:family="paragraph" style:parent-style-name="Heading_20_3">
      <style:text-properties style:font-name="Verdana" fo:font-size="12pt" officeooo:paragraph-rsid="001b619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1b619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b619c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88297" officeooo:paragraph-rsid="001b619c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6323ac"/>
    </style:style>
    <style:style style:name="T5" style:family="text">
      <style:text-properties fo:font-weight="bold" officeooo:rsid="002e92c5" style:font-weight-asian="bold" style:font-weight-complex="bold"/>
    </style:style>
    <style:style style:name="T6" style:family="text">
      <style:text-properties style:use-window-font-color="true" fo:language="es" fo:country="SV" officeooo:rsid="006323ac" style:letter-kerning="true" style:font-name-asian="SimSun" style:language-asian="zh" style:country-asian="CN" style:font-name-complex="Lucida Sans" style:language-complex="hi" style:country-complex="IN"/>
    </style:style>
    <style:style style:name="T7" style:family="text">
      <style:text-properties style:use-window-font-color="true" fo:language="es" fo:country="SV" officeooo:rsid="002e92c5" style:letter-kerning="true" style:font-name-asian="SimSun" style:language-asian="zh" style:country-asian="CN" style:font-name-complex="Lucida Sans" style:language-complex="hi" style:country-complex="IN"/>
    </style:style>
    <style:style style:name="T8" style:family="text">
      <style:text-properties style:use-window-font-color="true" style:font-name="Verdana" fo:font-size="11pt" fo:language="es" fo:country="AR" fo:font-weight="normal" officeooo:rsid="0022475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use-window-font-color="true" style:font-name="Verdana" fo:font-size="11pt" fo:language="es" fo:country="AR" style:text-underline-style="none" fo:font-weight="bold" officeooo:rsid="0003b884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use-window-font-color="true" style:font-name="Verdana" fo:font-size="11pt" fo:language="es" fo:country="AR" style:text-underline-style="none" fo:font-weight="bold" officeooo:rsid="002e92c5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use-window-font-color="true" style:font-name="Verdana" fo:font-size="11pt" fo:language="es" fo:country="AR" style:text-underline-style="none" fo:font-weight="bold" officeooo:rsid="005865e5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style:use-window-font-color="true" style:font-name="Verdana" fo:font-size="11pt" fo:language="es" fo:country="AR" style:text-underline-style="none" fo:font-weight="bold" officeooo:rsid="0020626c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AR" style:text-underline-style="none" fo:font-weight="bold" officeooo:rsid="002e92c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20626c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fo:font-weight="bold" officeooo:rsid="002e92c5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7" style:family="text">
      <style:text-properties officeooo:rsid="002e92c5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2c9920" style:font-size-asian="11pt" style:font-size-complex="11pt"/>
    </style:style>
    <style:style style:name="T20" style:family="text">
      <style:text-properties style:font-name="Verdana" fo:font-size="11pt" officeooo:rsid="0024fcad" style:font-size-asian="11pt" style:font-size-complex="11pt"/>
    </style:style>
    <style:style style:name="T21" style:family="text">
      <style:text-properties style:font-name="Verdana" fo:font-size="11pt" officeooo:rsid="00276632" style:font-size-asian="11pt" style:font-size-complex="11pt"/>
    </style:style>
    <style:style style:name="T22" style:family="text">
      <style:text-properties style:font-name="Verdana" fo:font-size="11pt" officeooo:rsid="005c15d8" style:font-size-asian="11pt" style:font-size-complex="11pt"/>
    </style:style>
    <style:style style:name="T23" style:family="text">
      <style:text-properties style:font-name="Verdana" fo:font-size="11pt" officeooo:rsid="002e92c5" style:font-size-asian="11pt" style:font-size-complex="11pt"/>
    </style:style>
    <style:style style:name="T2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1bae71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20626c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3">PROYECTO DE LEY </text:span>Nº <text:span text:style-name="T4">35</text:span><text:span text:style-name="T6">8</text:span><text:span text:style-name="T7">61</text:span><text:span text:style-name="T4"> – CD – FP - PDP</text:span></text:p>
      <text:p text:style-name="P7"/>
      <text:p text:style-name="P7"/>
      <text:p text:style-name="P7">DICTÁMEN </text:p>
      <text:p text:style-name="P9"/>
      <text:h text:style-name="P16" text:outline-level="3">Diputadas y Diputados de Santa Fe:</text:h>
      <text:p text:style-name="P3"/>
      <text:p text:style-name="P10"><text:span text:style-name="T18">La Comisión de Asuntos Constitucionales y Legislación General ha considerado el proyecto de ley </text:span><text:span text:style-name="T24">Nº </text:span><text:span text:style-name="T25">3</text:span><text:span text:style-name="T26">5</text:span><text:span text:style-name="T15">8</text:span><text:span text:style-name="T16">61</text:span><text:span text:style-name="T25">– CD – </text:span><text:span text:style-name="T27">FP- PDP</text:span><text:span text:style-name="T18">, </text:span><text:span text:style-name="T23">d</text:span><text:span text:style-name="T18">el diputado Real, por el cual se modifica el artículo 22 de la Ley Nº 2.439 (edad para ser miembro titular o suplente de las Comisiones Comunales en los pueblos de la Provincia)</text:span><text:span text:style-name="T8">; </text:span><text:span text:style-name="T19"><text:s/>y, por </text:span><text:span text:style-name="T18">las razones </text:span><text:span text:style-name="T20">expuestas en sus fundamentos y las </text:span><text:span text:style-name="T18">que podrá dar el miembro informante, esta Comisión ha resuelto</text:span><text:span text:style-name="T21"> aconsejar su</text:span><text:span text:style-name="T18"> aprobación </text:span><text:span text:style-name="T22">al siguiente texto:</text:span></text:p>
      <text:p text:style-name="P11"/>
      <text:p text:style-name="P6">LA LEGISLATURA DE LA PROVINCIA DE SANTA FE</text:p>
      <text:p text:style-name="P5"/>
      <text:p text:style-name="P6">SANCIONA CON FUERZA DE</text:p>
      <text:p text:style-name="P6"/>
      <text:p text:style-name="P6">LEY :</text:p>
      <text:p text:style-name="P13"/>
      <text:p text:style-name="P14"><text:span text:style-name="T5">ARTÍCULO 1 -</text:span><text:span text:style-name="T17"> </text:span><text:s/>Modifíquese el artículo 22 de la ley 2439 – Ley Orgánica de Comunas – el que quedará redactado de la siguiente manera:</text:p>
      <text:p text:style-name="P14"/>
      <text:p text:style-name="P12">“ARTÍCULO 22. <text:s/>Para ser miembro titular o suplente de la Comisión se requiere: tener más de 18 años de edad; saber leer y escribir; ser elector inscripto en el municipio y contar con más de dos años de residencia inmediata en el mismo”.</text:p>
      <text:p text:style-name="P15"/>
      <text:p text:style-name="P4"><text:span text:style-name="T5">ARTÍCULO 2 -</text:span><text:span text:style-name="T17"> </text:span>Comuníquese al Poder Ejecutivo.</text:p>
      <text:p text:style-name="P8"/>
      <text:p text:style-name="P18"><text:span text:style-name="T10">Sala de la Comisión: </text:span><text:span text:style-name="T13">1</text:span><text:span text:style-name="T14">9</text:span><text:span text:style-name="T10"> de </text:span><text:span text:style-name="T14">Septiembre</text:span><text:span text:style-name="T12"> </text:span><text:span text:style-name="T10">de 201</text:span><text:span text:style-name="T11">9</text:span><text:span text:style-name="T10">.-</text:span></text:p>
      <text:p text:style-name="P19"><text:span text:style-name="T10">F</text:span><text:span text:style-name="T10">IRMANTES: GALASSI – DI POLLINA – RUBEO – MASCHERONI – AYALA – BACARELLA - HENN-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3:06:21.727589975</dc:date>
    <meta:print-date>2019-09-18T19:12:55.930881732</meta:print-date>
    <meta:editing-cycles>64</meta:editing-cycles>
    <meta:editing-duration>PT4H55M47S</meta:editing-duration>
    <meta:generator>LibreOffice/6.3.1.2$Linux_X86_64 LibreOffice_project/30$Build-2</meta:generator>
    <meta:document-statistic meta:table-count="0" meta:image-count="1" meta:object-count="0" meta:page-count="1" meta:paragraph-count="14" meta:word-count="216" meta:character-count="1297" meta:non-whitespace-character-count="1051"/>
  </office:meta>
</office:document-meta>
</file>